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2">
      <style:paragraph-properties fo:text-align="justify" style:justify-single-word="false"/>
    </style:style>
    <style:style style:name="P8" style:family="paragraph" style:parent-style-name="Text_20_body" style:list-style-name="L3">
      <style:paragraph-properties fo:text-align="justify" style:justify-single-word="false"/>
    </style:style>
    <style:style style:name="P9" style:family="paragraph" style:parent-style-name="Text_20_body" style:list-style-name="L4">
      <style:paragraph-properties fo:text-align="justify" style:justify-single-word="false"/>
    </style:style>
    <style:style style:name="P10" style:family="paragraph" style:parent-style-name="Text_20_body" style:list-style-name="L5">
      <style:paragraph-properties fo:text-align="justify" style:justify-single-word="false"/>
    </style:style>
    <style:style style:name="P11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2" style:family="paragraph" style:parent-style-name="Text_20_body" style:list-style-name="L5">
      <style:paragraph-properties fo:margin-top="0cm" fo:margin-bottom="0cm" fo:text-align="justify" style:justify-single-word="false"/>
    </style:style>
    <style:style style:name="T1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../../node/1728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GENZIE FUNEBRI</text:p>
      <text:p text:style-name="P1"/>
      <text:p text:style-name="P4">Le agenzie funebri sono delle particolari agenzia d'affari che gestiscono affari altrui nel settore dell'attività funebre e offrono la propria opera a chiunque ne faccia richiesta.</text:p>
      <text:p text:style-name="P4">L’attività funebre è il servizio che permette di:</text:p>
      <text:list xml:id="list36712417" text:style-name="L1">
        <text:list-item>
          <text:p text:style-name="P11">gestire, su mandato dei familiari, le pratiche amministrative inerenti il decesso </text:p>
        </text:list-item>
        <text:list-item>
          <text:p text:style-name="P11">vendere le casse e altri articoli funebri </text:p>
        </text:list-item>
        <text:list-item>
          <text:p text:style-name="P6">trasportare il cadavere, cioè trasferire la salma dal luogo del decesso al luogo di osservazione, al luogo di onoranze, al cimitero o al crematorio. </text:p>
        </text:list-item>
      </text:list>
      <text:p text:style-name="Text_20_body">Requisiti per l'esercizio dell'attività:</text:p>
      <text:p text:style-name="P4">Per svolgere l’attività è necessario presentare apposita domanda al <text:span text:style-name="Strong_20_Emphasis">SUAP per il rilascio della relativa Autorizzazione, </text:span>come previsto dal Regolamento Regionale 11/03/2015, n. 8. </text:p>
      <text:p text:style-name="P4">Il rilascio dell'Autorizzazione consente di svolgere l’attività sull'intero territorio regionale.</text:p>
      <text:p text:style-name="P4"/>
      <text:p text:style-name="P4">REQUISITI SOGGETTIVI</text:p>
      <text:p text:style-name="P4">Per svolgere l’attività è necessario:</text:p>
      <text:list xml:id="list36725874" text:style-name="L2">
        <text:list-item>
          <text:p text:style-name="P7">possedere i requisiti previsti dalla normativa antimafia; </text:p>
        </text:list-item>
      </text:list>
      <text:list xml:id="list36732647" text:style-name="L3">
        <text:list-item>
          <text:p text:style-name="P8">designare un <text:span text:style-name="Strong_20_Emphasis">direttore tecnico</text:span>, responsabile dell’attività funebre, per svolgere le pratiche amministrative e la trattazione degli affari (articolo 8 del <text:a xlink:type="simple" xlink:href="http://www.indicenormativa.it/norma/urn%3Anir%3Aregione.lombardia%3Aregolamento%3A2004-11-09%3B6" office:target-frame-name="_blank" xlink:show="new">Regolamento Regionale 11/03/2015, n. </text:a>8). Il direttore tecnico deve possedere i requisiti <text:span text:style-name="Strong_20_Emphasis">formativi </text:span>previsti dagli articoli 16 e 17 del <text:a xlink:type="simple" xlink:href="http://www.indicenormativa.it/norma/urn%3Anir%3Aregione.lombardia%3Aregolamento%3A2004-11-09%3B6" office:target-frame-name="_blank" xlink:show="new">Regolamento Regionale 11/03/2015, n. </text:a>8, oltre ai dovuti requisiti morali.</text:p>
        </text:list-item>
      </text:list>
      <text:list xml:id="list36734911" text:style-name="L4">
        <text:list-item>
          <text:p text:style-name="P9">scegliere <text:span text:style-name="Strong_20_Emphasis">almeno quattro operatori funebri</text:span> o<text:span text:style-name="Strong_20_Emphasis"> necrofori</text:span> come previsto dall'art. 8 del <text:a xlink:type="simple" xlink:href="http://www.indicenormativa.it/norma/urn%3Anir%3Aregione.lombardia%3Aregolamento%3A2004-11-09%3B6" office:target-frame-name="_blank" xlink:show="new">Regolamento Regionale 11/03/2015, n. </text:a>8. Gli operatori funebri devono possedere i requisiti <text:span text:style-name="Strong_20_Emphasis">formativi </text:span>previsti dagli articoli 16 e 17 del <text:a xlink:type="simple" xlink:href="http://www.indicenormativa.it/norma/urn%3Anir%3Aregione.lombardia%3Aregolamento%3A2004-11-09%3B6" office:target-frame-name="_blank" xlink:show="new">Regolamento Regionale 11/03/2015, n. </text:a>8 e devono essere assunti con regolare contratto di lavoro stipulato direttamente con chi avvia l'attività. In alternativa possono essere assunti anche attraverso consorzi o contratti di agenzia. </text:p>
        </text:list-item>
      </text:list>
      <text:p text:style-name="P4"/>
      <text:p text:style-name="P2">REQUISITI OGGETTIVI</text:p>
      <text:p text:style-name="P2"/>
      <text:p text:style-name="P4">I locali dove si svolge l’attività devono avere una destinazione d’uso compatibile con quella prevista dal piano urbanistico comunale.</text:p>
      <text:p text:style-name="P4">Devono essere <text:span text:style-name="Strong_20_Emphasis">rispettate le norme e le prescrizioni specifiche dell’attività</text:span>, per esempio quelle in materia di urbanistica, igiene pubblica, igiene edilizia, tutela ambientale, tutela della salute nei luoghi di lavoro, sicurezza alimentare, regolamenti locali di polizia urbana annonaria.</text:p>
      <text:p text:style-name="P4">L’attività deve avere (articolo 8 del <text:a xlink:type="simple" xlink:href="http://www.indicenormativa.it/norma/urn%3Anir%3Aregione.lombardia%3Aregolamento%3A2004-11-09%3B6" office:target-frame-name="_blank" xlink:show="new">Regolamento Regionale 11/03/2015, n. </text:a>8):</text:p>
      <text:list xml:id="list36708995" text:style-name="L5">
        <text:list-item>
          <text:p text:style-name="P12"><text:span text:style-name="Strong_20_Emphasis">una sede commerciale </text:span>idonea, dedicata al disbrigo delle pratiche amministrative, alla vendita di casse ed articoli funebri e a ogni altra attività connessa al funerale </text:p>
        </text:list-item>
        <text:list-item>
          <text:p text:style-name="P12"><text:span text:style-name="Strong_20_Emphasis">almeno un’auto funebre</text:span> conforme al <text:a xlink:type="simple" xlink:href="http://www.indicenormativa.it/norma/urn%3Anir%3Aregione.lombardia%3Aregolamento%3A2004-11-09%3B6" office:target-frame-name="_blank" xlink:show="new">Regolamento Regionale 11/03/2015, n. </text:a>8 </text:p>
        </text:list-item>
        <text:list-item>
          <text:p text:style-name="P10"><text:span text:style-name="Strong_20_Emphasis">un’adeguata autorimessa</text:span> conforme al <text:a xlink:type="simple" xlink:href="http://www.indicenormativa.it/norma/urn%3Anir%3Aregione.lombardia%3Aregolamento%3A2004-11-09%3B6" office:target-frame-name="_blank" xlink:show="new">Regolamento Regionale 11/03/2015, n. </text:a>8. </text:p>
        </text:list-item>
      </text:list>
      <text:p text:style-name="P4">La sede commerciale e l’autorimessa possono essere acquisite anche attraverso consorzi o contratti di agenzia o di fornitura. La durata e il contenuto di questi contratti devono garantire lo svolgimento dell’attività in modo continuativo e funzionale.</text:p>
      <text:p text:style-name="P4"/>
      <text:p text:style-name="P4"><text:soft-page-break/>STRUTTURE PER IL COMMIATO</text:p>
      <text:p text:style-name="P2">Se si vuole gestire anche strutture per il commiato, dopo aver avviato l'attività di agenzia funebre è necessario richiedere anche <text:span text:style-name="Strong_20_Emphasis">autorizzazione </text:span>per la gestione di questo servizio (articolo 15 del <text:a xlink:type="simple" xlink:href="http://www.indicenormativa.it/norma/urn%3Anir%3Aregione.lombardia%3Aregolamento%3A2004-11-09%3B6" office:target-frame-name="_blank" xlink:show="new">Regolamento Regionale 11/03/2015, n. </text:a>8). </text:p>
      <text:p text:style-name="P2"/>
      <text:p text:style-name="P2">VENDITA DI BARE AD ALTRI ARTICOLI</text:p>
      <text:p text:style-name="P2"/>
      <text:p text:style-name="P2">Se si vendono bare o altri articoli connessi all'attività funebre è necessario presentare o aver presentato anche <text:span text:style-name="Strong_20_Emphasis">SCIA – COM 1 </text:span>per <text:a xlink:type="simple" xlink:href="http://suap.comune.roncadelle.bs.it/node/1319" office:target-frame-name="_blank" xlink:show="new">esercizio di vicinato</text:a>. </text:p>
      <text:p text:style-name="P2"/>
      <text:p text:style-name="P2"/>
      <text:p text:style-name="P2">DISBRIGO DI PRATICHE INERENTI LE ATTIVITA' FUNEBRI</text:p>
      <text:p text:style-name="P2">Se si disbrigano pratiche inerenti le onoranze funebri è necessario presentare o aver presentato anche <text:span text:style-name="Strong_20_Emphasis">SCIA </text:span>per <text:a xlink:type="simple" xlink:href="http://suap.comune.roncadelle.bs.it/node/1312" office:target-frame-name="_blank" xlink:show="new">agenzia d'affari</text:a>. </text:p>
      <text:p text:style-name="P2"/>
      <text:p text:style-name="P2"><text:line-break/>APERTURA ULTERIORI SEDI COMMERCIALI</text:p>
      <text:p text:style-name="P2">Per aprire ulteriori sedi commerciali è necessario disporre di un <text:span text:style-name="Strong_20_Emphasis">incaricato alla trattazione degli affari</text:span> (articolo 8 comma 7 del <text:a xlink:type="simple" xlink:href="http://www.indicenormativa.it/norma/urn%3Anir%3Aregione.lombardia%3Aregolamento%3A2004-11-09%3B6" office:target-frame-name="_blank" xlink:show="new">Regolamento Regionale 11/03/2015, n. </text:a>8). L’incaricato deve possedere gli stessi requisiti <text:span text:style-name="Strong_20_Emphasis">formativi </text:span>previsti per il direttore tecnico. </text:p>
      <text:p text:style-name="P2"/>
      <text:p text:style-name="P2"/>
      <text:p text:style-name="P2">DOMANDE E COMUNICAZIONI</text:p>
      <text:p text:style-name="P2"/>
      <text:p text:style-name="P2">Documentazione necessaria alla presentazione dell'istanza.</text:p>
      <text:p text:style-name="P4">L'<text:span text:style-name="Emphasis">autocertificazione dei requisiti morali di altri soggetti </text:span>deve essere allegata alla documentazione se, oltre al richiedente, ci sono altri soggetti tenuti alla <text:span text:style-name="Strong_20_Emphasis">dichiarazione di possesso dei requisiti soggettivi morali</text:span>.</text:p>
      <text:p text:style-name="P4">La <text:span text:style-name="Emphasis">copia dei formali contratti stipulati con società terze </text:span>deve essere allegata alla documentazione se <text:span text:style-name="Strong_20_Emphasis">il richiedente non possiede direttamente</text:span> <text:span text:style-name="Strong_20_Emphasis">la rimessa e/o le autofunebri e/o gli operatori funebri</text:span>.</text:p>
      <text:p text:style-name="P4">L'<text:span text:style-name="Emphasis">elenco, la tipologia delle autofunebri e la copia dei libretti di idoneità</text:span> devono essere allegati alla documentazione se <text:span text:style-name="Strong_20_Emphasis">la società richiedente possiede autofunebri</text:span>.</text:p>
      <text:p text:style-name="P4">La <text:span text:style-name="Emphasis">nomina degli operatori funebri </text:span>deve essere allegata alla documentazione se <text:span text:style-name="Strong_20_Emphasis">gli operatori funebri hanno stipulato regolare contratto di lavoro con il richiedente</text:span>.</text:p>
      <text:p text:style-name="P5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maso Manco</meta:initial-creator>
    <meta:creation-date>2016-05-24T08:24:02.07</meta:creation-date>
    <dc:date>2016-06-16T17:09:30.72</dc:date>
    <dc:creator>Tommaso Manco</dc:creator>
    <meta:editing-duration>PT01H13M19S</meta:editing-duration>
    <meta:editing-cycles>11</meta:editing-cycles>
    <meta:generator>OpenOffice.org/3.2$Win32 OpenOffice.org_project/320m12$Build-9483</meta:generator>
    <meta:document-statistic meta:table-count="0" meta:image-count="0" meta:object-count="0" meta:page-count="2" meta:paragraph-count="36" meta:word-count="652" meta:character-count="4626"/>
  </office:meta>
</office:document-meta>
</file>