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middle" fo:background-color="#D7E4B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_32_2" style:data-style-name="N36">
      <style:table-cell-properties fo:border="thin solid #000000" style:vertical-align="middle" fo:background-color="#FFFF00" style:cell-protect="none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Migliaia_32_2" style:data-style-name="N36">
      <style:table-cell-properties fo:border="thin solid #000000" style:vertical-align="middle" fo:background-color="#92D050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_32_2" style:data-style-name="N36">
      <style:table-cell-properties fo:border="thin solid #000000" style:vertical-align="middle" fo:background-color="#FFFF00" style:cell-protec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_32_2" style:data-style-name="N36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Migliaia_32_2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504D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Migliaia_32_2" style:data-style-name="N36">
      <style:table-cell-properties fo:border="thin solid #000000" style:vertical-align="middle" fo:background-color="#92D050" style:cell-protect="none"/>
      <style:text-properties fo:color="#C0504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2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#FFFF6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_32_2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Percent" style:data-style-name="N4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Migliaia_32_2" style:data-style-name="N39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Migliaia_32_2" style:data-style-name="N39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Migliaia_32_2" style:data-style-name="N39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Migliaia_32_2" style:data-style-name="N39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Migliaia_32_2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Migliaia_32_2" style:data-style-name="N41">
      <style:table-cell-properties fo:border="thin solid #000000" style:vertical-align="middle" fo:background-color="#92D050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Migliaia_32_2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Migliaia_32_2" style:data-style-name="N41">
      <style:table-cell-properties fo:border="thin solid #000000" style:vertical-align="middle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Migliaia_32_2" style:data-style-name="N41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Migliaia_32_2" style:data-style-name="N39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Migliaia_32_2" style:data-style-name="N39">
      <style:table-cell-properties fo:border="thin solid #000000" style:vertical-align="middle" fo:background-color="#FFFF00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9">
      <style:table-cell-properties fo:border="thin solid #000000" style:vertical-align="middle" fo:background-color="#FFFF00"/>
      <style:text-properties style:font-name="Calibri" style:font-name-asian="Calibri" style:font-name-complex="Calibri"/>
    </style:style>
    <style:style style:name="ce49" style:family="table-cell" style:parent-style-name="Migliaia_32_2" style:data-style-name="N39">
      <style:table-cell-properties style:vertical-align="middle" fo:background-color="transparent"/>
      <style:text-properties style:font-name="Calibri" style:font-name-asian="Calibri" style:font-name-complex="Calibri"/>
    </style:style>
    <style:style style:name="ce50" style:family="table-cell" style:parent-style-name="Migliaia_32_2" style:data-style-name="N43">
      <style:table-cell-properties style:vertical-align="middle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_32_2" style:data-style-name="N45">
      <style:table-cell-properties fo:border="thin solid #000000" style:vertical-align="middle" fo:background-color="#D7E4B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Migliaia_32_2" style:data-style-name="N41">
      <style:table-cell-properties fo:border="thin solid #000000" style:vertical-align="middle" fo:background-color="#FFFF00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ndo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3" table:number-rows-spanned="1" table:style-name="ce52">
            <text:p><text:s/>FONDO COMPLESSIVO SALARIO ACCESSORIO <text:s/>anno 2022 ai sensi del CCNL 21 maggio 2018 (All.B) E VERIFICA LIMITE D.LGS.75/2017(LIMITE 2016)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DESCRIZIONE</text:p>
          </table:table-cell>
          <table:table-cell office:value-type="float" office:value="2022" table:number-columns-spanned="2" table:number-rows-spanned="1" table:style-name="ce53">
            <text:p>2022<text:s/>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4">
            <text:p>Risorse stabili</text:p>
          </table:table-cell>
          <table:table-cell table:number-columns-repeated="2" table:style-name="ce5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6">
            <text:p>UNICO IMPORTO CONSOLIDATO ANNO 2017 (Art.67 CCNL 22/05/2018)</text:p>
          </table:table-cell>
          <table:table-cell office:value-type="float" office:value="151866" table:style-name="ce7">
            <text:p>151.866<text:s/></text:p>
          </table:table-cell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QUOTA DI EURO 83,20 PERSONALE IN SERVIZIO AL 31/12/2015 (ART.67, C.2, LETT.A)</text:p>
          </table:table-cell>
          <table:table-cell office:value-type="float" office:value="2163" table:style-name="ce7">
            <text:p>2.163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DIFFERENZIALI POSIZIONI DI SVILUPPO (ART.67, COMMA 2 LETT.B)</text:p>
          </table:table-cell>
          <table:table-cell office:value-type="float" office:value="2095" table:style-name="ce7">
            <text:p>2.095<text:s/></text:p>
          </table:table-cell>
          <table:table-cell table:style-name="ce7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">
            <text:p>RIA E ASSEGNI AD PERSONAM PERSONALE CESSATO -<text:s/><text:span text:style-name="T2">(ART.67, COMMA 2 LETT.C)</text:span></text:p>
          </table:table-cell>
          <table:table-cell office:value-type="float" office:value="2855" table:style-name="ce7">
            <text:p>2.855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Risorse riassorbite ai sensi dell'art.2, co.3, TUPI (ART.67, COMMA 2 LETT.D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PERSONALE TRASFERITO (ART.67, COMMA 2 LETT.E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REMENTO PER RIDUZIONE STABILE STRAORDINARIO -<text:s/><text:span text:style-name="T2">(ART.67, COMMA 2 LETT.G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REMENTO DOTAZIONE ORGANICA -<text:s/><text:span text:style-name="T2">(ART.67, COMMA 2 LETT.H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e permanente dal 2015</text:p>
          </table:table-cell>
          <table:table-cell office:value-type="float" office:value="27245" table:style-name="ce7">
            <text:p>27.245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e art.23 comma 2 d.lgs.71/2017 limite fondo 2016</text:p>
          </table:table-cell>
          <table:table-cell office:value-type="float" office:value="2854" table:style-name="ce7">
            <text:p>2.854<text:s/></text:p>
          </table:table-cell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14"/>
          <table:table-cell office:value-type="float" office:value="128880" table:formula="of:=+SUM([.C5:.C11])-[.C13]-[.C14]" table:style-name="ce15">
            <text:p>128.880,00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Risorse variabili soggette al limite</text:p>
          </table:table-cell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ONSORIZZAZIONI, ACCORDI COLLABORAZIONE, ECC. -<text:s/><text:span text:style-name="T2">(ART. 43, L. 449/1997; ART. 67, C.3, lett. A), CCNL 2016-2018)<text:s/></text:span><text:span text:style-name="T3">(2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ECIFICHE DISPOSIZIONI DI LEGGE -<text:s/><text:span text:style-name="T2">(ART.67, C.3, LETT.C) CCNL 2016-2018)</text:span><text:s/><text:span text:style-name="T3">(3) e (4)</text:span></text:p>
          </table:table-cell>
          <table:table-cell table:number-columns-repeated="2" table:style-name="ce7"/>
          <table:table-cell table:style-name="ce2"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style-name="ce9">
            <text:p>FRAZIONI RIA PERSONALE CESSATO <text:s/>(ART.67, C.32, LETT.D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TEGRAZIONE 1,2% -<text:s/><text:span text:style-name="T2">(Art.67, C.4, CCNL 216-2018;ART. 15, C.2, CCNL 1998-2001)</text:span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MESSI NOTIFICATORI -<text:s/><text:span text:style-name="T2">(Art.67, C.3, lett.F) CCNL 20116-2018;ART. 54, CCNL 14.9.2000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RVIZI AGGIUNTIVI E DI MANTENIMENTO (ART.56-QUATER, C.1,LETT.C ed altri servizi aggiuntivi; EX ART.15 C. 5 CCNL 98-01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QUOTA PARTE PERSONALE TRASFERITO NELL'ANNO (ART.67, C.3, LETT.K) CCNL 2016-2018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RISORSE PIANI RAZIONALIZZAZIONE E RIQUALIFICAZIONE SPESA -<text:s/><text:span text:style-name="T2">(Art.67, co. 3, lett. B) CCNL 216-2018; ART. 16, COMMI 4 E 5, DL 98/2011) (*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I DEL FONDO - PARTE VARIABILE</text:p>
          </table:table-cell>
          <table:table-cell table:number-columns-repeated="2" table:style-name="ce2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1">
            <text:p>Totale Risorse variabili soggette al limite</text:p>
          </table:table-cell>
          <table:table-cell office:value-type="float" office:value="0" table:formula="of:=SUM([.C17:.C25])" table:style-name="ce22">
            <text:p><text:s/>-<text:s/></text:p>
          </table:table-cell>
          <table:table-cell office:value-type="float" office:value="0" table:formula="of:=SUM([.D17:.D25])" table:style-name="ce22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7">
            <text:p>Risorse variabili NON soggette al limite</text:p>
          </table:table-cell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ECONOMIE FONDI ANNI PRECEDENTI -<text:s/><text:span text:style-name="T2">(Art. 68, co. 1, ultimo periodo; ART. 17, C.5, CCNL 1998-2001) DESTINATI ALLA PERFORMANCE</text:span><text:s/>ACCORDO 2020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ECONOMIE FONDO STRAORDINARIO CONFLUITE -<text:s/><text:span text:style-name="T2">(Art.67,C.3, lett.E) CCNL 2016-2018 e ART. 14, C.4, CCNL 1998-2001)</text:span></text:p>
          </table:table-cell>
          <table:table-cell office:value-type="float" office:value="131.6" table:style-name="ce7">
            <text:p>132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QUOTE INCENTIVI FUNZIONI TECNICHE -<text:s/><text:span text:style-name="T2">(Corte dei conti, Sezione Autonomie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<text:s/>ECONOMIE FONDO ANNO 2020 (Art. 68, co. 1, ultimo periodo; ART. 17, C.5, CCNL 1998-2001)PARTE STABILE</text:p>
          </table:table-cell>
          <table:table-cell office:value-type="float" office:value="148431" table:style-name="ce7">
            <text:p>148.431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ONSORIZZAZIONI, ACCORDI DI COLLABORAZIONI, COMPENSI ISTAT,<text:span text:style-name="T2"><text:s/>ECC.</text:span><text:s/>-<text:s/><text:span text:style-name="T2">(ART. 43, L. 449/1997; ART. 15, C.1, lett. D), CCNL 1998-2001)</text:span><text:s/><text:span text:style-name="T3">(6)</text:span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1">
            <text:p>INCENTIVI TRIBUTARI - LEGGE n.145/2018 - ART.1 COMMA 1091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1">
            <text:p>RISORSE PIANI RAZIONALIZZAZIONE E RIQUALIFICAZIONE SPESA -<text:s/><text:span text:style-name="T2">(ART. 16, COMMI 4 E 5, DL 98/2011) (*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Totale Risorse variabili NON soggette al limite</text:p>
          </table:table-cell>
          <table:table-cell office:value-type="float" office:value="148563" table:style-name="ce22">
            <text:p>148.563<text:s/></text:p>
          </table:table-cell>
          <table:table-cell table:style-name="ce22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4">
            <text:p>TOTALE RISORSE VARIABILE</text:p>
          </table:table-cell>
          <table:table-cell office:value-type="float" office:value="148563" table:formula="of:=+[.C26]+[.C35]" table:style-name="ce25">
            <text:p>148.563<text:s/></text:p>
          </table:table-cell>
          <table:table-cell table:style-name="ce25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6">
            <text:p>TOTALE</text:p>
          </table:table-cell>
          <table:table-cell office:value-type="float" office:value="277443" table:formula="of:=+[.C36]+[.C15]" table:style-name="ce27">
            <text:p>277.443<text:s/></text:p>
          </table:table-cell>
          <table:table-cell table:style-name="ce27"/>
          <table:table-cell office:value-type="string" table:style-name="ce2">
            <text:p>Riduzione/Aumento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8">
            <text:p>TOTALE <text:s/>DEPURATO DELLE VOCI NON SOGGETTE AL VINCOLO</text:p>
          </table:table-cell>
          <table:table-cell office:value-type="float" office:value="128880" table:formula="of:=+[.C37]-[.C35]" table:style-name="ce29">
            <text:p>128.880<text:s/></text:p>
          </table:table-cell>
          <table:table-cell table:style-name="ce29"/>
          <table:table-cell table:style-name="ce30"/>
          <table:table-cell table:style-name="ce2"/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office:value-type="string" table:style-name="ce31">
            <text:p>Importi fuori dal limite <text:s/>- CCNL 2016-2018</text:p>
          </table:table-cell>
          <table:table-cell office:value-type="float" office:value="4259" table:style-name="ce32">
            <text:p>4.259<text:s/></text:p>
          </table:table-cell>
          <table:table-cell table:style-name="ce32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4">
            <text:p>accertamento limite fondo 2016</text:p>
          </table:table-cell>
          <table:table-cell office:value-type="float" office:value="124621" table:formula="of:=+[.C38]-[.C39]" table:style-name="ce35">
            <text:p>124.621<text:s/></text:p>
          </table:table-cell>
          <table:table-cell table:style-name="ce35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6">
            <text:p>fondo risorse decentrate anno 2016 al netto delle somme non soggette a vincolo</text:p>
          </table:table-cell>
          <table:table-cell office:value-type="float" office:value="124622.04" table:style-name="ce37">
            <text:p>124.622<text:s/></text:p>
          </table:table-cell>
          <table:table-cell table:style-name="ce34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8"/>
          <table:table-cell table:style-name="ce39"/>
          <table:table-cell table:style-name="ce40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1">
            <text:p>fondo lavoro straordinario ANNO 2016</text:p>
          </table:table-cell>
          <table:table-cell office:value-type="float" office:value="13561" table:style-name="ce42">
            <text:p>13.561,00<text:s/></text:p>
          </table:table-cell>
          <table:table-cell table:style-name="ce4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,</text:p>
          </table:table-cell>
          <table:table-cell office:value-type="string" table:style-name="ce41">
            <text:p>fondo posizioni organizzative e risultato ANNO 2016</text:p>
          </table:table-cell>
          <table:table-cell office:value-type="float" office:value="43200" table:style-name="ce42">
            <text:p>43.200,00<text:s/></text:p>
          </table:table-cell>
          <table:table-cell table:style-name="ce43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1">
            <text:p>TOTALE FONDO ANNO 2016</text:p>
          </table:table-cell>
          <table:table-cell office:value-type="float" office:value="181383" table:style-name="ce44">
            <text:p>181.383,00<text:s/></text:p>
          </table:table-cell>
          <table:table-cell table:style-name="ce43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1">
            <text:p>fondo salario accessorio segretario comunale anno 2016</text:p>
          </table:table-cell>
          <table:table-cell office:value-type="float" office:value="22220" table:style-name="ce45">
            <text:p>22.220<text:s/></text:p>
          </table:table-cell>
          <table:table-cell office:value-type="float" office:value="0" table:formula="of:=+[.C46]*[.C42]" table:style-name="ce46">
            <text:p>0<text:s/></text:p>
          </table:table-cell>
          <table:table-cell table:style-name="ce2"/>
          <table:table-cell table:style-name="ce47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8">
            <text:p><text:s/><text:span text:style-name="T4">fondo salario accessorio complessivo valido ai fini della verifica limite 2016</text:span></text:p>
          </table:table-cell>
          <table:table-cell office:value-type="float" office:value="203603" table:style-name="ce45">
            <text:p>203.603<text:s/></text:p>
          </table:table-cell>
          <table:table-cell table:style-name="ce48"/>
          <table:table-cell table:style-name="ce2"/>
          <table:table-cell table:style-name="ce47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49"/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49"/>
          <table:table-cell table:style-name="ce51"/>
          <table:table-cell table:style-name="ce49"/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2" table:style-name="ce47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2"/>
          <table:table-cell table:style-name="ce47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3" table:number-rows-spanned="1" table:style-name="ce52">
            <text:p>Costituzione definitivo <text:s/>del fondo risorse contrattazione integrativa <text:s/>anno 2020 ai sensi del CCNL 21 maggio 2018 (All.A)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DESCRIZIONE</text:p>
          </table:table-cell>
          <table:table-cell office:value-type="float" office:value="2020" table:number-columns-spanned="2" table:number-rows-spanned="1" table:style-name="ce53">
            <text:p>2020<text:s/>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4">
            <text:p>Risorse stabili</text:p>
          </table:table-cell>
          <table:table-cell table:number-columns-repeated="2" table:style-name="ce5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6">
            <text:p>UNICO IMPORTO CONSOLIDATO ANNO 2017 (Art.67 CCNL 22/05/2018)</text:p>
          </table:table-cell>
          <table:table-cell office:value-type="float" office:value="130006.11" table:style-name="ce7">
            <text:p>130.006<text:s/></text:p>
          </table:table-cell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QUOTA DI EURO 83,20 PERSONALE IN SERVIZIO AL 31/12/2015 (ART.67, C.2, LETT.A)</text:p>
          </table:table-cell>
          <table:table-cell office:value-type="float" office:value="2163.1999999999998" table:style-name="ce7">
            <text:p>2.163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DIFFERENZIALI POSIZIONI DI SVILUPPO (ART.67, COMMA 2 LETT.B)</text:p>
          </table:table-cell>
          <table:table-cell office:value-type="float" office:value="2217.23" table:style-name="ce7">
            <text:p>2.217<text:s/></text:p>
          </table:table-cell>
          <table:table-cell table:style-name="ce7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">
            <text:p>RIA E ASSEGNI AD PERSONAM PERSONALE CESSATO -<text:s/><text:span text:style-name="T2">(ART.67, COMMA 2 LETT.C)</text:span></text:p>
          </table:table-cell>
          <table:table-cell office:value-type="float" office:value="23686" table:style-name="ce7">
            <text:p>23.686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Risorse riassorbite ai sensi dell'art.2, co.3, TUPI (ART.67, COMMA 2 LETT.D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PERSONALE TRASFERITO (ART.67, COMMA 2 LETT.E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REMENTO PER RIDUZIONE STABILE STRAORDINARIO -<text:s/><text:span text:style-name="T2">(ART.67, COMMA 2 LETT.G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REMENTO DOTAZIONE ORGANICA -<text:s/><text:span text:style-name="T2">(ART.67, COMMA 2 LETT.H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e permanente dal 2015</text:p>
          </table:table-cell>
          <table:table-cell office:value-type="float" office:value="27245" table:style-name="ce7">
            <text:p>27.245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e art.23 comma 2 d.lgs.71/2017 limite fondo 2016</text:p>
          </table:table-cell>
          <table:table-cell office:value-type="float" office:value="1825" table:style-name="ce7">
            <text:p>1.825<text:s/></text:p>
          </table:table-cell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14"/>
          <table:table-cell office:value-type="float" office:value="129002.54000000001" table:formula="of:=+SUM([.C5:.C11])-[.C13]-[.C14]" table:style-name="ce15">
            <text:p>129.002,54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Risorse variabili soggette al limite</text:p>
          </table:table-cell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ONSORIZZAZIONI, ACCORDI COLLABORAZIONE, ECC. -<text:s/><text:span text:style-name="T2">(ART. 43, L. 449/1997; ART. 67, C.3, lett. A), CCNL 2016-2018)<text:s/></text:span><text:span text:style-name="T3">(2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ECIFICHE DISPOSIZIONI DI LEGGE -<text:s/><text:span text:style-name="T2">(ART.67, C.3, LETT.C) CCNL 2016-2018)</text:span><text:s/><text:span text:style-name="T3">(3) e (4)</text:span></text:p>
          </table:table-cell>
          <table:table-cell table:number-columns-repeated="2" table:style-name="ce7"/>
          <table:table-cell table:style-name="ce2"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style-name="ce9">
            <text:p>FRAZIONI RIA PERSONALE CESSATO <text:s/>(ART.67, C.32, LETT.D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TEGRAZIONE 1,2% -<text:s/><text:span text:style-name="T2">(Art.67, C.4, CCNL 216-2018;ART. 15, C.2, CCNL 1998-2001)</text:span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MESSI NOTIFICATORI -<text:s/><text:span text:style-name="T2">(Art.67, C.3, lett.F) CCNL 20116-2018;ART. 54, CCNL 14.9.2000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RVIZI AGGIUNTIVI E DI MANTENIMENTO (ART.56-QUATER, C.1,LETT.C ed altri servizi aggiuntivi; EX ART.15 C. 5 CCNL 98-01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QUOTA PARTE PERSONALE TRASFERITO NELL'ANNO (ART.67, C.3, LETT.K) CCNL 2016-2018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RISORSE PIANI RAZIONALIZZAZIONE E RIQUALIFICAZIONE SPESA -<text:s/><text:span text:style-name="T2">(Art.67, co. 3, lett. B) CCNL 216-2018; ART. 16, COMMI 4 E 5, DL 98/2011) (*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I DEL FONDO - PARTE VARIABILE</text:p>
          </table:table-cell>
          <table:table-cell table:number-columns-repeated="2" table:style-name="ce2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1">
            <text:p>Totale Risorse variabili soggette al limite</text:p>
          </table:table-cell>
          <table:table-cell office:value-type="float" office:value="0" table:formula="of:=SUM([.C17:.C25])" table:style-name="ce22">
            <text:p><text:s/>-<text:s/></text:p>
          </table:table-cell>
          <table:table-cell office:value-type="float" office:value="0" table:formula="of:=SUM([.D17:.D25])" table:style-name="ce22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7">
            <text:p>Risorse variabili NON soggette al limite</text:p>
          </table:table-cell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ECONOMIE FONDO ANNO PRECEDENTE -<text:s/><text:span text:style-name="T2">(Art. 68, co. 1, ultimo periodo;<text:s/></text:span><text:span text:style-name="T2">ART. 17, C.5, CCNL 1998-2001)</text:span></text:p>
          </table:table-cell>
          <table:table-cell office:value-type="float" office:value="108146.44" table:style-name="ce7">
            <text:p>108.146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ECONOMIE FONDO STRAORDINARIO CONFLUITE -<text:s/><text:span text:style-name="T2">(Art.67,C.3, lett.E) CCNL 2016-2018 e ART. 14, C.4, CCNL 1998-2001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QUOTE INCENTIVI FUNZIONI TECNICHE -<text:s/><text:span text:style-name="T2">(Corte dei conti, Sezione Autonomie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COMPENSI PROFESSIONALI LEGALI IN RELAZIONE A SENTENZE FAVOREVOLI -<text:s/><text:span text:style-name="T2">(ART. 27, CCNL 14/9/2000)</text:span><text:s/><text:span text:style-name="T3">(5) (*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ONSORIZZAZIONI, ACCORDI DI COLLABORAZIONI, COMPENSI ISTAT,<text:span text:style-name="T2"><text:s/>ECC.</text:span><text:s/>-<text:s/><text:span text:style-name="T2">(ART. 43, L. 449/1997; ART. 15, C.1, lett. D), CCNL 1998-2001)</text:span><text:s/><text:span text:style-name="T3">(6)</text:span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ENTIVI TRIBUTARI - LEGGE n.145/2018 - ART.1 COMMA 1091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RISORSE PIANI RAZIONALIZZAZIONE E RIQUALIFICAZIONE SPESA -<text:s/><text:span text:style-name="T2">(ART. 16, COMMI 4 E 5, DL 98/2011) (*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Totale Risorse variabili NON soggette al limite</text:p>
          </table:table-cell>
          <table:table-cell office:value-type="float" office:value="108146.44" table:formula="of:=SUM([.C28:.C34])" table:style-name="ce22">
            <text:p>108.146<text:s/></text:p>
          </table:table-cell>
          <table:table-cell table:style-name="ce22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4">
            <text:p>TOTALE RISORSE VARIABILE</text:p>
          </table:table-cell>
          <table:table-cell office:value-type="float" office:value="108146.44" table:formula="of:=+[.C26]+[.C35]" table:style-name="ce25">
            <text:p>108.146<text:s/></text:p>
          </table:table-cell>
          <table:table-cell table:style-name="ce25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6">
            <text:p>TOTALE</text:p>
          </table:table-cell>
          <table:table-cell office:value-type="float" office:value="237148.98" table:formula="of:=+[.C36]+[.C15]" table:style-name="ce27">
            <text:p>237.149<text:s/></text:p>
          </table:table-cell>
          <table:table-cell table:style-name="ce27"/>
          <table:table-cell office:value-type="string" table:style-name="ce2">
            <text:p>Riduzione/Aumento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28">
            <text:p>TOTALE <text:s/>DEPURATO DELLE VOCI NON SOGGETTE AL VINCOLO</text:p>
          </table:table-cell>
          <table:table-cell office:value-type="float" office:value="129002.54000000001" table:formula="of:=+[.C37]-[.C35]" table:style-name="ce29">
            <text:p>129.003<text:s/></text:p>
          </table:table-cell>
          <table:table-cell table:style-name="ce29"/>
          <table:table-cell table:style-name="ce30"/>
          <table:table-cell table:style-name="ce2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31">
            <text:p>Importi fuori dal limite <text:s/>- CCNL 2016-2018</text:p>
          </table:table-cell>
          <table:table-cell office:value-type="float" office:value="4380.43" table:style-name="ce32">
            <text:p>4.380<text:s/></text:p>
          </table:table-cell>
          <table:table-cell table:style-name="ce32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office:value-type="string" table:style-name="ce34">
            <text:p>accertamento limite fondo 2016</text:p>
          </table:table-cell>
          <table:table-cell office:value-type="float" office:value="124622.11000000002" table:formula="of:=+[.C38]-[.C39]" table:style-name="ce35">
            <text:p>124.622<text:s/></text:p>
          </table:table-cell>
          <table:table-cell table:style-name="ce35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office:value-type="string" table:style-name="ce36">
            <text:p>fondo risorse decentrate anno 2016</text:p>
          </table:table-cell>
          <table:table-cell office:value-type="float" office:value="124622.04" table:style-name="ce54">
            <text:p>124.622<text:s/></text:p>
          </table:table-cell>
          <table:table-cell table:style-name="ce34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number-rows-repeated="3" table:style-name="ro1">
          <table:table-cell/>
          <table:table-cell table:style-name="ce38"/>
          <table:table-cell table:style-name="ce39"/>
          <table:table-cell table:style-name="ce4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8"/>
          <table:table-cell table:style-name="ce55"/>
          <table:table-cell table:style-name="ce4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8"/>
          <table:table-cell table:style-name="ce46"/>
          <table:table-cell office:value-type="float" office:value="0" table:formula="of:=+[.C46]*[.C42]" table:style-name="ce46">
            <text:p>0<text:s/></text:p>
          </table:table-cell>
          <table:table-cell table:style-name="ce2"/>
          <table:table-cell table:style-name="ce47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style-name="ce38"/>
          <table:table-cell table:style-name="ce46"/>
          <table:table-cell office:value-type="float" office:value="0" table:formula="of:=+IF([.C45]&lt;[.C42];[.C47]*[.C45];[.C47]*[.C45])" table:style-name="ce48">
            <text:p>0<text:s/></text:p>
          </table:table-cell>
          <table:table-cell table:style-name="ce2"/>
          <table:table-cell table:style-name="ce47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style-name="ce49"/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49"/>
          <table:table-cell table:style-name="ce51"/>
          <table:table-cell table:style-name="ce49"/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2" table:style-name="ce47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2"/>
          <table:table-cell table:style-name="ce47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it" number:country="IT">
      <number:number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percentage-style style:name="N40" number:language="it" number:country="IT">
      <number:number number:decimal-places="2" number:min-integer-digits="1"/>
      <number:text>%</number:text>
    </number:percentage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 number:language="it" number:country="IT">
      <number:number number:decimal-places="2" number:min-integer-digits="1" number:grouping="true"/>
    </number:number-style>
    <number:number-style style:name="N43P0">
      <number:number number:decimal-places="1" number:min-integer-digits="1" number:grouping="true"/>
      <number:text> </number:text>
    </number:number-style>
    <number:number-style style:name="N43">
      <number:text>-</number:text>
      <number:number number:decimal-places="1" number:min-integer-digits="1" number:grouping="true"/>
      <number:text> </number:text>
      <style:map style:condition="value()&gt;=0" style:apply-style-name="N43P0"/>
    </number:number-style>
    <number:number-style style:name="N44" number:language="it" number:country="IT">
      <number:number number:decimal-places="0" number:min-integer-digits="1" number:grouping="true"/>
    </number:number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5P0"/>
    </number:number-style>
    <number:percentage-style style:name="N46" number:language="it" number:country="IT">
      <number:number number:decimal-places="0" number:min-integer-digits="1"/>
      <number:text>%</number:text>
    </number:percentage-style>
    <number:currency-style style:name="N4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7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C-1-</meta:initial-creator>
    <dc:creator>Admin</dc:creator>
    <meta:creation-date>2020-10-01T09:38:28Z</meta:creation-date>
    <dc:date>2022-09-02T09:15:53Z</dc:date>
    <meta:print-date>2022-09-02T07:58:41Z</meta:print-date>
    <meta:editing-cycles>1</meta:editing-cycles>
    <meta:editing-duration>PT178S</meta:editing-duration>
  </office:meta>
</office:document-meta>
</file>