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707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3.307cm" fo:break-before="auto" style:use-optimal-row-height="fals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5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ext-properties style:font-name-complex="Times New Roman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te" style:data-style-name="N5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7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1">
            <table:table-cell table:style-name="ce1" office:value-type="string">
              <text:p>Amministrazione</text:p>
            </table:table-cell>
            <table:table-cell table:style-name="ce7" office:value-type="string">
              <text:p>COMUNE DI MELISSAN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9" office:value-type="date" office:date-value="2017-03-29">
              <text:p>29/03/17</text:p>
            </table:table-cell>
            <table:table-cell table:style-name="ce13" table:number-columns-repeated="1019"/>
          </table:table-row>
          <table:table-row table:style-name="ro2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IN MANCANZA DELL'ADOZIONE DI UN SISTEMA DI VALUTAZIONE,DI UN PIANO DELLA PERFORMANCE O PIANO ESECUTIVO DI GESTIONE, DELLA NOMINA DELL'ORGANISMO DI VALUTAZIONE BENCHE' STANZIATI I PREMI COLLEGATI ALLA VALUTAZIONE NON SONO STATI DISTRIBUITI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 office:value-type="string">
            <text:p>IN MANCANZA DELL'ADOZIONE DI UN SISTEMA DI VALUTAZIONE,DI UN PIANO DELLA PERFORMANCE O PIANO ESECUTIVO DI GESTIONE, DELLA NOMINA DELL'ORGANISMO DI VALUTAZIONE BENCHE' STANZIATI I PREMI COLLEGATI ALLA VALUTAZIONE NON SONO STATI DISTRIBUITI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IN MANCANZA DELL'ADOZIONE DI UN SISTEMA DI VALUTAZIONE,DI UN PIANO DELLA PERFORMANCE O PIANO ESECUTIVO DI GESTIONE, DELLA NOMINA DELL'ORGANISMO DI VALUTAZIONE BENCHE' STANZIATI I PREMI COLLEGATI ALLA VALUTAZIONE NON SONO STATI DISTRIBUITI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IN MANCANZA DELL'ADOZIONE DI UN SISTEMA DI VALUTAZIONE,DI UN PIANO DELLA PERFORMANCE O PIANO ESECUTIVO DI GESTIONE, DELLA NOMINA DELL'ORGANISMO DI VALUTAZIONE BENCHE' STANZIATI I PREMI COLLEGATI ALLA VALUTAZIONE NON SONO STATI DISTRIBUITI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IN MANCANZA DELL'ADOZIONE DI UN SISTEMA DI VALUTAZIONE,DI UN PIANO DELLA PERFORMANCE O PIANO ESECUTIVO DI GESTIONE, DELLA NOMINA DELL'ORGANISMO DI VALUTAZIONE BENCHE' STANZIATI I PREMI COLLEGATI ALLA VALUTAZIONE NON SONO STATI DISTRIBUITI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IN MANCANZA DELL'ADOZIONE DI UN SISTEMA DI VALUTAZIONE,DI UN PIANO DELLA PERFORMANCE O PIANO ESECUTIVO DI GESTIONE, DELLA NOMINA DELL'ORGANISMO DI VALUTAZIONE BENCHE' STANZIATI I PREMI COLLEGATI ALLA VALUTAZIONE NON SONO STATI DISTRIBUITI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IN MANCANZA DELL'ADOZIONE DI UN SISTEMA DI VALUTAZIONE,DI UN PIANO DELLA PERFORMANCE O PIANO ESECUTIVO DI GESTIONE, DELLA NOMINA DELL'ORGANISMO DI VALUTAZIONE BENCHE' STANZIATI I PREMI COLLEGATI ALLA VALUTAZIONE NON SONO STATI DISTRIBUITI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31" table:number-columns-repeated="6"/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non elaborato piano degli indicatori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9">
          <table:table-cell table:style-name="ce4"/>
          <table:table-cell table:style-name="ce28" table:number-columns-repeated="4"/>
          <table:table-cell table:style-name="ce30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9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2" table:number-columns-repeated="1015"/>
          </table:table-row>
        </table:table-header-rows>
        <table:table-row table:style-name="ro5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1" table:number-columns-repeated="1018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_2" table:base-cell-address="$'Foglio 1- Elenco obblighi'.$A$1" table:cell-range-address="$'2-Uff_periferici e Articol aut'.$A$1:.$I$29" table:range-usable-as="print-range"/>
        <table:named-range table:name="_xlnm.Print_Area_1" table:base-cell-address="$'Foglio 1- Elenco obblighi'.$A$1" table:cell-range-address="$'Foglio 1- Elenco obblighi'.$A$1:.$L$29" table:range-usable-as="print-range"/>
        <table:named-range table:name="_xlnm.Print_Titles_2" table:base-cell-address="$'Foglio 1- Elenco obblighi'.$A$1" table:cell-range-address="$'2-Uff_periferici e Articol aut'.$A$1:.$AMJ$3" table:range-usable-as="repeat-column repeat-row"/>
        <table:named-range table:name="_xlnm.Print_Titles_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09.4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7-03-29T09:41:45.03</dc:date>
    <meta:editing-duration>PT00H58M56S</meta:editing-duration>
    <meta:editing-cycles>12</meta:editing-cycles>
    <meta:document-statistic meta:table-count="2" meta:cell-count="380" meta:object-count="0"/>
  </office:meta>
</office:document-meta>
</file>